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text-align="end" style:justify-single-word="false"/>
      <style:text-properties officeooo:paragraph-rsid="00083b9f"/>
    </style:style>
    <style:style style:name="P3" style:family="paragraph" style:parent-style-name="Text_20_body" style:list-style-name="L1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officeooo:rsid="00083b9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0.82cm" svg:y="0cm" svg:width="0.041cm" draw:z-index="0">
        <draw:text-box fo:min-height="0.041cm">
          <text:p text:style-name="Text_20_body"/>
        </draw:text-box>
      </draw:frame>
      <text:h text:style-name="Heading_20_1" text:outline-level="1">Un record d’affluence à l’Heure du conte</text:h>
      <text:p text:style-name="P2">Publié le 25/02/2017 <text:span text:style-name="T1">dans la Montagne © Pougheon Martine </text:span></text:p>
      <text:p text:style-name="Text_20_body">Une cinquantaine d’enfants ont écouté Isabelle Fesquet dans un silence religieux. </text:p>
      <text:p text:style-name="Text_20_body">Une cinquantaine de jeunes spectateurs, accompagnés de parents, grands parents ou nounous ont assisté aux lectures de l'association intercommunale l'Heure du conte. Isabelle Fesquet, la conteuse, a entraîné les petits avec la souris grelottante, le lièvre frissonnant, le renard sanglotant et l'ours bredouillant afin de construire la maison des contes avec des gestes.</text:p>
      <text:p text:style-name="Text_20_body"><text:span text:style-name="T2">Des contes et des devinettes</text:span> </text:p>
      <text:p text:style-name="Text_20_body">Puis ce fut l'histoire d'une jeune fille « Bojenka » et de son ami l'ogre qui mangeait du pain d'épice, de Petit Jean et Petite Jeanne par un jour de neige. Enfin, une série de devinettes a clos cet après-midi passionnant pour les spectateurs qui ont été très sages.</text:p>
      <text:p text:style-name="Text_20_body">Puis, moment très attendu par petits et grands, la visite de l'animalerie du lycée professionnel agricole des Combrailles ou avait lieu cette représentation, présentée et guidée par Solène, élève en 1 re année de BTS. </text:p>
      <text:p text:style-name="Text_20_body">Les enfants ont été répartis en plusieurs groupes et ont pu voir les oiseaux, les insectes, les reptiles, les petits mammifères, et bien d'autres animaux rares dans nos contrées.</text:p>
      <text:p text:style-name="Text_20_body">Avant de partager un petit goûter, Céline Robert a annoncé les deux manifestations du mois de mars, la bourse aux livres du samedi 11 mars, au Relais à Pontaumur, en partenariat avec la bibliothèque intercommunale, et une série de contes le samedi 25 mars après midi à la salle polyvalente de Cisternes-la-Forêt. </text:p>
      <text:list xml:id="list491364772" text:style-name="L1">
        <text:list-header>
          <text:p text:style-name="P3">Pontaumur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0:31:04.274000000</meta:creation-date>
    <dc:date>2024-11-19T10:34:01.753000000</dc:date>
    <meta:editing-duration>PT2M59S</meta:editing-duration>
    <meta:editing-cycles>1</meta:editing-cycles>
    <meta:document-statistic meta:table-count="0" meta:image-count="0" meta:object-count="0" meta:page-count="1" meta:paragraph-count="10" meta:word-count="252" meta:character-count="1563" meta:non-whitespace-character-count="1316"/>
    <meta:generator>LibreOffice/7.2.4.1$Windows_X86_64 LibreOffice_project/27d75539669ac387bb498e35313b970b7fe9c4f9</meta:generator>
  </office:meta>
</office:document-meta>
</file>